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1испр</text:p>
          </table:table-cell>
          <table:table-cell table:number-columns-repeated="4" table:style-name="ce10"/>
          <table:table-cell office:value-type="string" table:style-name="ce12">
            <text:p>2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5052:5010</text:p>
          </table:table-cell>
          <table:covered-table-cell/>
          <table:table-cell office:value-type="float" office:value="30797061.699999999" table:style-name="ce20">
            <text:p>30797061,70</text:p>
          </table:table-cell>
          <table:table-cell office:value-type="string" table:number-columns-spanned="2" table:number-rows-spanned="1" table:style-name="ce2">
            <text:p>02.10.2025</text:p>
          </table:table-cell>
          <table:covered-table-cell/>
          <table:table-cell office:value-type="string" table:style-name="ce17">
            <text:p>26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C20A2A94A481CE92880567F1A41F65B6B03A9964A4862A57807FCBC30D9BC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24T08:34:33Z</meta:creation-date>
    <dc:date>2025-10-24T08:34:34Z</dc:date>
  </office:meta>
</office:document-meta>
</file>